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38</text:p>
          </table:table-cell>
          <table:table-cell table:number-columns-repeated="4" table:style-name="ce10"/>
          <table:table-cell office:value-type="string" table:style-name="ce12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000000:8518</text:p>
          </table:table-cell>
          <table:covered-table-cell/>
          <table:table-cell office:value-type="float" office:value="186425.73" table:style-name="ce20">
            <text:p>186425,7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300037:201</text:p>
          </table:table-cell>
          <table:covered-table-cell/>
          <table:table-cell office:value-type="float" office:value="28498.2" table:style-name="ce20">
            <text:p>28498,2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300037:202</text:p>
          </table:table-cell>
          <table:covered-table-cell/>
          <table:table-cell office:value-type="float" office:value="68478.7" table:style-name="ce20">
            <text:p>68478,7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300037:203</text:p>
          </table:table-cell>
          <table:covered-table-cell/>
          <table:table-cell office:value-type="float" office:value="8546.1" table:style-name="ce20">
            <text:p>8546,1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300037:204</text:p>
          </table:table-cell>
          <table:covered-table-cell/>
          <table:table-cell office:value-type="float" office:value="37887.71" table:style-name="ce20">
            <text:p>37887,71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300037:205</text:p>
          </table:table-cell>
          <table:covered-table-cell/>
          <table:table-cell office:value-type="float" office:value="36463.360000000001" table:style-name="ce20">
            <text:p>36463,3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300037:206</text:p>
          </table:table-cell>
          <table:covered-table-cell/>
          <table:table-cell office:value-type="float" office:value="7583.13" table:style-name="ce20">
            <text:p>7583,13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300037:207</text:p>
          </table:table-cell>
          <table:covered-table-cell/>
          <table:table-cell office:value-type="float" office:value="5274.37" table:style-name="ce20">
            <text:p>5274,3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300037:208</text:p>
          </table:table-cell>
          <table:covered-table-cell/>
          <table:table-cell office:value-type="float" office:value="2003645.78" table:style-name="ce20">
            <text:p>2003645,7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300037:209</text:p>
          </table:table-cell>
          <table:covered-table-cell/>
          <table:table-cell office:value-type="float" office:value="308798.26" table:style-name="ce20">
            <text:p>308798,26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300037:210</text:p>
          </table:table-cell>
          <table:covered-table-cell/>
          <table:table-cell office:value-type="float" office:value="651779.38" table:style-name="ce20">
            <text:p>651779,38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300037:211</text:p>
          </table:table-cell>
          <table:covered-table-cell/>
          <table:table-cell office:value-type="float" office:value="35408.75" table:style-name="ce20">
            <text:p>35408,75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300037:212</text:p>
          </table:table-cell>
          <table:covered-table-cell/>
          <table:table-cell office:value-type="float" office:value="18193.740000000002" table:style-name="ce20">
            <text:p>18193,7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300037:213</text:p>
          </table:table-cell>
          <table:covered-table-cell/>
          <table:table-cell office:value-type="float" office:value="28481.040000000001" table:style-name="ce20">
            <text:p>28481,04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300037:214</text:p>
          </table:table-cell>
          <table:covered-table-cell/>
          <table:table-cell office:value-type="float" office:value="164760.37" table:style-name="ce20">
            <text:p>164760,37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6">
            <text:p>22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28:0300037:215</text:p>
          </table:table-cell>
          <table:covered-table-cell/>
          <table:table-cell office:value-type="float" office:value="47497" table:style-name="ce22">
            <text:p>47497,00</text:p>
          </table:table-cell>
          <table:table-cell office:value-type="string" table:number-columns-spanned="2" table:number-rows-spanned="1" table:style-name="ce2">
            <text:p>23.01.2025</text:p>
          </table:table-cell>
          <table:covered-table-cell/>
          <table:table-cell office:value-type="string" table:style-name="ce17">
            <text:p>22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BA122C5A82592EAF9418AF87F044AEA6F7FBF1DE78FE1A1252F82A9D60CFCF0605BC670748D1FB473996C694638180A5D10EA6A475837B13D73A3DC66956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7T06:28:21Z</meta:creation-date>
    <dc:date>2025-01-27T06:28:21Z</dc:date>
  </office:meta>
</office:document-meta>
</file>